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307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7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6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6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6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6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6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5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5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5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4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4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4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4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4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3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3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3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3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3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2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2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2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2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2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1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1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1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1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1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0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0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0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0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300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9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9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299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29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5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5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5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4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2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2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2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1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1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1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1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1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0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0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0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0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90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9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9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9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9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8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8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8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8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8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7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7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7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7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6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6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6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6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61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40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38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36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34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0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0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8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94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92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8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86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8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6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60</text:p>
          </table:table-cell>
          <table:table-cell table:style-name="ce1" office:value-type="string" calcext:value-type="string">
            <text:p>bibo:Man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5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5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5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5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5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4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4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4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36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28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26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2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2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2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1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1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1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1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0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0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0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7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96</text:p>
          </table:table-cell>
          <table:table-cell table:style-name="ce1" office:value-type="string" calcext:value-type="string">
            <text:p>bibo:Man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9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92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86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6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6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6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6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5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263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3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2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2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2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1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16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0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06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04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0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600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259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9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9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9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88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86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84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82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80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78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76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74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7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7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6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6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6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6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5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5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2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2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1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1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1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1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1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0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0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0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0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501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9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9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9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9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9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8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87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8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83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8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79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7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75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7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71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69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67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65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63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61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59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57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55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53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5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4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4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4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4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4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3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3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3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3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3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2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2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2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2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2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1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1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1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1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1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0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0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0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0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40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9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9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9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93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9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8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87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8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8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8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7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7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7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7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7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69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6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65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6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61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5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5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5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5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51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49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4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4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4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4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3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3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3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33</text:p>
          </table:table-cell>
          <table:table-cell table:style-name="ce1" office:value-type="string" calcext:value-type="string">
            <text:p>bibo:Newspap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3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2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2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2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2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1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23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3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9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7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6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6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5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57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5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5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4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4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4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39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0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07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0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2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3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3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10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08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0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1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98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9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6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6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6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6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6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5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50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4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4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3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3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3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2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2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2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2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1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1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12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1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0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0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0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0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200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9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9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9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9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56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54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4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3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3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3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3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2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25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9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9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9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8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18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8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77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7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7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7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186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5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5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5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5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5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4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47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4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3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3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3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3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31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29</text:p>
          </table:table-cell>
          <table:table-cell table:style-name="ce1" office:value-type="string" calcext:value-type="string">
            <text:p>dctype:Serv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27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2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1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1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1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8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9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9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8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8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6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6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6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6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5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5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54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5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5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4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4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4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4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4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3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3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3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3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3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2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20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1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1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0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0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0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0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70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9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9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9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9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9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8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8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8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8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7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6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6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6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6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6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5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5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5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4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4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4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4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4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3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3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0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0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0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03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601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99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97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9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9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8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8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8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8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8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7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7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73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70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6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6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6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60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58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56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54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52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50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48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46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45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44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42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41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39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37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35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33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31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29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27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25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23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21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19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17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15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13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11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08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06</text:p>
          </table:table-cell>
          <table:table-cell table:style-name="ce1" office:value-type="string" calcext:value-type="string">
            <text:p>bibo:Iss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0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50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9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97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9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9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9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9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8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8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8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8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8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7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7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7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7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7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6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6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6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6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6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5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5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5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5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5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4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4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4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4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4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3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3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3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3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3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29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2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2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1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1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1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1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1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0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0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0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0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40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99</text:p>
          </table:table-cell>
          <table:table-cell table:style-name="ce1" office:value-type="string" calcext:value-type="string">
            <text:p>bibo:Journ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97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9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93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9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8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8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8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8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8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7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7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7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7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6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6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6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3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3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3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3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3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2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2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2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2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2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1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1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1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1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1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0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0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0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30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9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9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9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9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9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8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8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8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8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6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es.sochara.org/s/communityhealth/item/12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2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9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7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6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6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6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6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6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5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5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5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5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5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4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4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4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4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4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3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3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3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3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3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2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2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2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22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20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1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1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1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1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1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0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0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0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0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10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9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9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9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9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9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8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8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8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8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8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7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7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7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6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6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6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6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5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sochara.org/s/communityhealth/item/105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16:43+00:00</meta:creation-date>
    <dc:date>2024-05-20T06:16:43+00:00</dc:date>
  </office:meta>
</office:document-meta>
</file>